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.94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5" style:family="table" style:master-page-name="PageStyle_5f_DQ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000" number:language="fr" number:country="FR">
      <number:number number:min-integer-digits="1"/>
    </number:number-style>
    <style:style style:name="ce1" style:family="table-cell" style:parent-style-name="Mention_20_prix_20__27_Hors-Taxes_27_" style:data-style-name="N8000">
      <style:table-cell-properties fo:background-color="#ff8c8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Tableau_20__27_entête_27__2c__20_style_20_n_b0_1" style:data-style-name="N8000">
      <style:table-cell-properties fo:background-color="#4f6b8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Entête_20_tableau" style:data-style-name="N8000">
      <style:table-cell-properties fo:border-bottom="0.035cm solid #000000" fo:background-color="#e4e4e4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" style:family="table-cell" style:parent-style-name="Désignation_20__3a__20_article_20_avec_20_prix_20_exporté_20_sans_20_description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" style:family="table-cell" style:parent-style-name="Désignation_20__3a__20_article_20_avec_20_prix_20_exporté_20_sans_20_description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Tableau_20_récapitulatif_3a__20_intitulé_20_du_20_tableau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Tableau_20_récapitulatif_3a__20_désignation_20_article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Tableau_20_récapitulatif_3a__20_désignation_20_article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Tableau_20_récapitulatif_3a__20_titre_20__27_total..._27_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5" style:family="table-cell" style:parent-style-name="Entête_20_tableau" style:data-style-name="N8000">
      <style:table-cell-properties fo:border-bottom="0.035cm solid #000000" fo:background-color="#e4e4e4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Tableau_20_récapitulatif_3a__20_titre_20__27_total..._27_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Mention_20_prix_20__27_Hors-Taxes_27_" style:data-style-name="N8000">
      <style:table-cell-properties fo:background-color="#ff8c8c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Tableau_20__27_entête_27__2c__20_style_20_n_b0_1" style:data-style-name="N8000">
      <style:table-cell-properties fo:background-color="#4f6b8e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Entête_20_tableau" style:data-style-name="N8000">
      <style:table-cell-properties fo:border-bottom="0.035cm solid #000000" fo:background-color="#e4e4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Titre_20_1" style:data-style-name="N8000">
      <style:table-cell-properties fo:border-bottom="0.035cm solid #000000" fo:background-color="#a4a4a4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1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35cm" style:writing-mode="page"/>
    </style:style>
    <style:style style:name="ce22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</style:style>
    <style:style style:name="ce23" style:family="table-cell" style:parent-style-name="Total_20__3a__20_titre_20__27_total..._27_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Titre_20_1" style:data-style-name="N8000">
      <style:table-cell-properties fo:border-bottom="0.035cm solid #000000" fo:background-color="#a4a4a4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5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35cm" style:writing-mode="page"/>
      <style:text-properties fo:font-weight="bold" style:font-weight-asian="bold" style:font-weight-complex="bold"/>
    </style:style>
    <style:style style:name="ce26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  <style:text-properties fo:font-weight="bold" style:font-weight-asian="bold" style:font-weight-complex="bold"/>
    </style:style>
    <style:style style:name="ce27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  <style:text-properties style:font-name="Verdana"/>
    </style:style>
    <style:style style:name="ce28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  <style:text-properties style:font-name="Verdana" fo:font-weight="bold" style:font-weight-asian="bold" style:font-weight-complex="bold"/>
    </style:style>
    <style:style style:name="ce29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  <style:text-properties style:font-name="Verdana" style:text-underline-style="solid" style:text-underline-width="auto" style:text-underline-color="font-color"/>
    </style:style>
    <style:style style:name="ce30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  <style:text-properties style:font-name="Verdana" style:text-underline-style="none"/>
    </style:style>
    <style:style style:name="ce31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  <style:text-properties style:font-name="Verdana" style:text-underline-style="none" fo:font-weight="bold" style:font-weight-asian="bold" style:font-weight-complex="bold"/>
    </style:style>
    <style:style style:name="ce32" style:family="table-cell" style:parent-style-name="Désignation_20__3a__20_article_20_avec_20_prix_20_exporté_20_sans_20_descrip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.335cm" style:writing-mode="page"/>
      <style:text-properties style:use-window-font-color="true" style:font-name="Verdana" style:font-name-complex="Arial"/>
    </style:style>
    <style:style style:name="ce33" style:family="table-cell" style:parent-style-name="Désignation_20__3a__20_article_20_avec_20_prix_20_exporté_20_sans_20_description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672cm" style:writing-mode="page"/>
      <style:text-properties fo:font-weight="bold" style:font-weight-asian="bold" style:font-weight-complex="bold"/>
    </style:style>
    <style:style style:name="ce34" style:family="table-cell" style:parent-style-name="Désignation_20__3a__20_article_20_avec_20_prix_20_exporté_20_sans_20_description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672cm" style:writing-mode="page"/>
    </style:style>
    <style:style style:name="ce35" style:family="table-cell" style:parent-style-name="Désignation_20__3a__20_article_20_avec_20_prix_20_exporté_20_sans_20_description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672cm" style:writing-mode="page"/>
      <style:text-properties style:font-name="Verdana"/>
    </style:style>
    <style:style style:name="ce3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Tableau_20_récapitulatif_3a__20_intitulé_20_du_20_tableau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Tableau_20_récapitulatif_3a__20_désignation_20_article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Tableau_20_récapitulatif_3a__20_titre_20__27_total..._27_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ntête_20_tableau" style:data-style-name="N8000">
      <style:table-cell-properties fo:border-bottom="0.035cm solid #000000" fo:background-color="#e4e4e4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Unité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Unité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Unité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5" style:family="table-cell" style:parent-style-name="Unité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font-name="Arial" fo:font-size="10pt" style:font-size-asian="10pt" style:font-name-complex="Arial1" style:font-size-complex="10pt"/>
    </style:style>
    <style:style style:name="ce46" style:family="table-cell" style:parent-style-name="Quantité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Quantité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Quantité" style:data-style-name="N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" style:family="table-cell" style:parent-style-name="Quantité" style:data-style-name="N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Tableau_20_récapitulatif_3a__20_montant_20_article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1" style:family="table-cell" style:parent-style-name="Tableau_20_récapitulatif_3a__20_montant_20_article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2" style:family="table-cell" style:parent-style-name="Tableau_20_récapitulatif_3a__20_montant_20_total_20_H.T.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5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Tableau_20_récapitulatif_3a__20_montant_20_total_20_H.T.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55" style:family="table-cell" style:parent-style-name="Tableau_20__27_entête_27__2c__20_style_20_n_b0_1" style:data-style-name="N8000">
      <style:table-cell-properties fo:border-bottom="none" fo:background-color="#4f6b8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Prix_20_unitaire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Total_20__3a__20_titre_20__27_H.T._27_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Prix_20_unitaire" style:data-style-name="N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Prix_20_unitaire" style:data-style-name="N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ahoma" style:font-name-complex="Tahoma"/>
    </style:style>
    <style:style style:name="ce60" style:family="table-cell" style:parent-style-name="Tableau_20_récapitulatif_3a__20_montant_20_total_20_T.V.A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61" style:family="table-cell" style:parent-style-name="Tableau_20_récapitulatif_3a__20_montant_20_total_20_T.V.A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2" style:family="table-cell" style:parent-style-name="Entête_20_tableau" style:data-style-name="N8000">
      <style:table-cell-properties fo:border-bottom="0.035cm solid #000000" fo:background-color="#e4e4e4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Total_20_article" style:data-style-name="N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4" style:family="table-cell" style:parent-style-name="Total_20__3a__20_montant_20_H.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5" style:family="table-cell" style:parent-style-name="Total_20_article" style:data-style-name="N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6" style:family="table-cell" style:parent-style-name="Total_20_article" style:data-style-name="N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7" style:family="table-cell" style:parent-style-name="Total_20__3a__20_montant_20_H.T" style:data-style-name="N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68" style:family="table-cell" style:parent-style-name="Tableau_20_récapitulatif_3a__20_montant_20_article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Tableau_20_récapitulatif_3a__20_montant_20_article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0" style:family="table-cell" style:parent-style-name="Tableau_20_récapitulatif_3a__20_montant_20_total_20_T.T.C.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7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Tableau_20_récapitulatif_3a__20_montant_20_total_20_T.T.C.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Verdana" fo:font-size="8pt" style:font-size-asian="8pt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QE" table:style-name="ta5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27"/>
        <table:table-column table:style-name="co2" table:default-cell-style-name="ce44"/>
        <table:table-column table:style-name="co5" table:default-cell-style-name="ce48"/>
        <table:table-column table:style-name="co5" table:default-cell-style-name="ce58"/>
        <table:table-column table:style-name="co5" table:default-cell-style-name="ce65"/>
        <table:table-column table:style-name="co4" table:number-columns-repeated="1018" table:default-cell-style-name="Default"/>
        <table:table-row table:style-name="ro3">
          <table:table-cell table:style-name="ce1" office:value-type="string" table:number-columns-spanned="6" table:number-rows-spanned="1">
            <text:p>Les prix mentionnés dans ce document s'entendent 'Hors Taxes' (sauf lignes particulières 'T.V.A' et 'T.T.C')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2" office:value-type="string" table:number-columns-spanned="4" table:number-rows-spanned="1">
            <text:p>REHBILITATION DE L'EXTENSION DE LA MAISON DIOCESAINE, AMENAGEMENT DE LA GRANDE CHAPELLE AINSI QUE DES ABORDS : </text:p>
            <text:p>Lot n°16 – Aménagement paysager</text:p>
          </table:table-cell>
          <table:covered-table-cell table:number-columns-repeated="3" table:style-name="ce18"/>
          <table:table-cell table:style-name="ce55" office:value-type="string" table:number-columns-spanned="2" table:number-rows-spanned="1">
            <text:p>ESTIMATION DES TRAVAUX Tranche unique</text:p>
          </table:table-cell>
          <table:covered-table-cell table:style-name="ce55"/>
          <table:table-cell table:number-columns-repeated="1018"/>
        </table:table-row>
        <table:table-row table:style-name="ro2">
          <table:table-cell table:style-name="ce3" office:value-type="string">
            <text:p>n°</text:p>
          </table:table-cell>
          <table:table-cell table:style-name="ce19" office:value-type="string">
            <text:p>Désignation</text:p>
          </table:table-cell>
          <table:table-cell table:style-name="ce41" office:value-type="string">
            <text:p>Unité</text:p>
          </table:table-cell>
          <table:table-cell table:style-name="ce41" office:value-type="string">
            <text:p>Quantité</text:p>
          </table:table-cell>
          <table:table-cell table:style-name="ce41" office:value-type="string">
            <text:p>Prix €</text:p>
          </table:table-cell>
          <table:table-cell table:style-name="ce62" office:value-type="string">
            <text:p>Total €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20" office:value-type="string" table:number-columns-spanned="5" table:number-rows-spanned="1">
            <text:p>Préparation et Installation de chantier</text:p>
          </table:table-cell>
          <table:covered-table-cell table:number-columns-repeated="4" table:style-name="ce20"/>
          <table:table-cell table:number-columns-repeated="1018"/>
        </table:table-row>
        <table:table-row table:style-name="ro2">
          <table:table-cell table:style-name="ce5" office:value-type="string">
            <text:p>200</text:p>
          </table:table-cell>
          <table:table-cell table:style-name="ce21" office:value-type="string">
            <text:p>Préparation et installation de chantier</text:p>
          </table:table-cell>
          <table:table-cell table:style-name="ce42" office:value-type="string">
            <text:p>forfait</text:p>
          </table:table-cell>
          <table:table-cell table:style-name="ce46" office:value-type="float" office:value="1">
            <text:p>1</text:p>
          </table:table-cell>
          <table:table-cell table:style-name="ce56"/>
          <table:table-cell table:style-name="ce63" table:formula="of:=[.D6]*[.E6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200</text:p>
          </table:table-cell>
          <table:table-cell table:style-name="ce22" office:value-type="string">
            <text:p>Repérage des réseaux existants et protection</text:p>
          </table:table-cell>
          <table:table-cell table:style-name="ce43" office:value-type="string">
            <text:p>forfait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63" table:formula="of:=[.D7]*[.E7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200</text:p>
          </table:table-cell>
          <table:table-cell table:style-name="ce22" office:value-type="string">
            <text:p>Constat d'huissier</text:p>
          </table:table-cell>
          <table:table-cell table:style-name="ce43" office:value-type="string">
            <text:p>forfait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63" table:formula="of:=[.D8]*[.E8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200</text:p>
          </table:table-cell>
          <table:table-cell table:style-name="ce21" office:value-type="string">
            <text:p>Dossier de récolement</text:p>
          </table:table-cell>
          <table:table-cell table:style-name="ce43" office:value-type="string">
            <text:p>forfait</text:p>
          </table:table-cell>
          <table:table-cell table:style-name="ce47" office:value-type="float" office:value="1">
            <text:p>1</text:p>
          </table:table-cell>
          <table:table-cell table:style-name="ce56"/>
          <table:table-cell table:style-name="ce63" table:formula="of:=[.D9]*[.E9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3" office:value-type="string" table:number-columns-spanned="3" table:number-rows-spanned="1">
            <text:p>TOTAL Préparation et Installation de chantier</text:p>
          </table:table-cell>
          <table:covered-table-cell table:number-columns-repeated="2" table:style-name="ce23"/>
          <table:table-cell table:style-name="ce57" office:value-type="string">
            <text:p>H.T.</text:p>
          </table:table-cell>
          <table:table-cell table:style-name="ce64" table:formula="of:=SUM([.F6:.F9]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3">
          <table:table-cell table:style-name="ce8"/>
          <table:table-cell table:style-name="ce24" office:value-type="string" table:number-columns-spanned="5" table:number-rows-spanned="1">
            <text:p>Espaces verts</text:p>
          </table:table-cell>
          <table:covered-table-cell table:number-columns-repeated="4" table:style-name="ce24"/>
          <table:table-cell table:number-columns-repeated="1018"/>
        </table:table-row>
        <table:table-row table:style-name="ro2">
          <table:table-cell table:style-name="ce6"/>
          <table:table-cell table:style-name="ce22"/>
          <table:table-cell table:style-name="ce7"/>
          <table:table-cell table:number-columns-repeated="1021"/>
        </table:table-row>
        <table:table-row table:style-name="ro2">
          <table:table-cell table:style-name="ce6" office:value-type="float" office:value="201">
            <text:p>201</text:p>
          </table:table-cell>
          <table:table-cell table:style-name="ce25" office:value-type="string">
            <text:p>Fosses de plantations</text:p>
          </table:table-cell>
          <table:table-cell table:style-name="ce7"/>
          <table:table-cell table:number-columns-repeated="1021"/>
        </table:table-row>
        <table:table-row table:style-name="ro6">
          <table:table-cell office:value-type="float" office:value="201">
            <text:p>201</text:p>
          </table:table-cell>
          <table:table-cell table:style-name="ce22" office:value-type="string">
            <text:p>Réalisation de fosses de plantations pour arbres d'ornements hautes-tiges et arbres fruitiers – 5m3/arbre (63 u)</text:p>
          </table:table-cell>
          <table:table-cell office:value-type="string">
            <text:p>m3</text:p>
          </table:table-cell>
          <table:table-cell table:formula="of:=63*5" office:value-type="float" office:value="315">
            <text:p>315,00</text:p>
          </table:table-cell>
          <table:table-cell/>
          <table:table-cell table:formula="of:=ROUND([.D15]*[.E15];2)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office:value-type="float" office:value="201">
            <text:p>201</text:p>
          </table:table-cell>
          <table:table-cell table:style-name="ce22" office:value-type="string">
            <text:p>Réalisation de fosses de plantations pour massifs couvres-sols, graminées, vivaces et prairie (ep. 40 cm) (1 505m²)</text:p>
          </table:table-cell>
          <table:table-cell office:value-type="string">
            <text:p>m3</text:p>
          </table:table-cell>
          <table:table-cell table:formula="of:=1505*0.4" office:value-type="float" office:value="602">
            <text:p>602,00</text:p>
          </table:table-cell>
          <table:table-cell/>
          <table:table-cell table:formula="of:=ROUND([.D16]*[.E16];2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2"/>
          <table:table-cell table:style-name="ce7"/>
          <table:table-cell table:number-columns-repeated="1021"/>
        </table:table-row>
        <table:table-row table:style-name="ro2">
          <table:table-cell office:value-type="float" office:value="202">
            <text:p>202</text:p>
          </table:table-cell>
          <table:table-cell table:style-name="ce26" office:value-type="string">
            <text:p>Terre végétale</text:p>
          </table:table-cell>
          <table:table-cell table:style-name="ce7"/>
          <table:table-cell table:number-columns-repeated="1021"/>
        </table:table-row>
        <table:table-row table:style-name="ro6">
          <table:table-cell office:value-type="float" office:value="202">
            <text:p>202</text:p>
          </table:table-cell>
          <table:table-cell table:style-name="ce22" office:value-type="string">
            <text:p>Pour fosses de plantation arbres d'ornements hautes-tiges et arbres fruitiers – 5,5m3/arbre (63 u) terre reprise sur place + amendement</text:p>
          </table:table-cell>
          <table:table-cell office:value-type="string">
            <text:p>m3</text:p>
          </table:table-cell>
          <table:table-cell table:formula="of:=63*5.5" office:value-type="float" office:value="346.5">
            <text:p>346,50</text:p>
          </table:table-cell>
          <table:table-cell/>
          <table:table-cell table:formula="of:=ROUND([.D19]*[.E19];2)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office:value-type="float" office:value="202">
            <text:p>202</text:p>
          </table:table-cell>
          <table:table-cell table:style-name="ce22" office:value-type="string">
            <text:p>Pour surfaces plantées en couvres-sols, vivaces et graminées (ep. 0,48) terre reprise sur place + amandement 250m²</text:p>
          </table:table-cell>
          <table:table-cell office:value-type="string">
            <text:p>m3</text:p>
          </table:table-cell>
          <table:table-cell table:formula="of:=250*0.48" office:value-type="float" office:value="120">
            <text:p>120,00</text:p>
          </table:table-cell>
          <table:table-cell/>
          <table:table-cell table:formula="of:=ROUND([.D20]*[.E20];2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float" office:value="202">
            <text:p>202</text:p>
          </table:table-cell>
          <table:table-cell office:value-type="string">
            <text:p>Pour surfaces en prairie (ep. 0,48) terre reprise sur place + amandement 1339m²</text:p>
          </table:table-cell>
          <table:table-cell office:value-type="string">
            <text:p>m3</text:p>
          </table:table-cell>
          <table:table-cell table:formula="of:=1339*0.48" office:value-type="float" office:value="642.72">
            <text:p>642,72</text:p>
          </table:table-cell>
          <table:table-cell/>
          <table:table-cell table:formula="of:=ROUND([.D21]*[.E21];2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office:value-type="string">
            <text:p>203-206</text:p>
          </table:table-cell>
          <table:table-cell table:style-name="ce28" office:value-type="string">
            <text:p>Fourniture des végétaux</text:p>
          </table:table-cell>
          <table:table-cell table:style-name="ce7"/>
          <table:table-cell table:number-columns-repeated="1021"/>
        </table:table-row>
        <table:table-row table:style-name="ro7">
          <table:table-cell office:value-type="float" office:value="203">
            <text:p>203</text:p>
          </table:table-cell>
          <table:table-cell office:value-type="string">
            <text:p><text:span text:style-name="T1">Plantation arbre en tige</text:span> (tige solitaire, 3xTrp, 20/25, MG)</text:p>
          </table:table-cell>
          <table:table-cell table:style-name="ce7" office:value-type="string">
            <text:p>u</text:p>
          </table:table-cell>
          <table:table-cell office:value-type="float" office:value="63">
            <text:p>63,00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ilia Cordata </text:p>
            <text:p>20/25, 3xTrp, en motte grillagée</text:p>
          </table:table-cell>
          <table:table-cell table:style-name="ce7" office:value-type="string">
            <text:p>u</text:p>
          </table:table-cell>
          <table:table-cell office:value-type="float" office:value="6">
            <text:p>6,00</text:p>
          </table:table-cell>
          <table:table-cell/>
          <table:table-cell table:formula="of:=[.D25]*[.E25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float" office:value="204">
            <text:p>204</text:p>
          </table:table-cell>
          <table:table-cell office:value-type="string">
            <text:p><text:span text:style-name="T1">Fourniture et plantation </text:span><text:span text:style-name="T2">de </text:span><text:span text:style-name="T3">fruitiers</text:span><text:span text:style-name="T4"> en racine </text:span><text:span text:style-name="T4">nue, de 3, 4 ans après greffage</text:span></text:p>
          </table:table-cell>
          <table:table-cell table:style-name="ce7" office:value-type="string">
            <text:p>u</text:p>
          </table:table-cell>
          <table:table-cell office:value-type="float" office:value="57">
            <text:p>57,00</text:p>
          </table:table-cell>
          <table:table-cell/>
          <table:table-cell table:formula="of:=[.D26]*[.E26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float" office:value="205">
            <text:p>205</text:p>
          </table:table-cell>
          <table:table-cell office:value-type="string">
            <text:p><text:span text:style-name="T1">Fourniture et plantation de couvres-sols, </text:span><text:span text:style-name="T1">vivaces et graminées</text:span>. </text:p>
          </table:table-cell>
          <table:table-cell office:value-type="string">
            <text:p>u </text:p>
          </table:table-cell>
          <table:table-cell office:value-type="float" office:value="1102">
            <text:p>1 102,00</text:p>
          </table:table-cell>
          <table:table-cell table:style-name="ce59"/>
          <table:table-cell table:number-columns-repeated="1019"/>
        </table:table-row>
        <table:table-row table:style-name="ro2">
          <table:table-cell/>
          <table:table-cell table:style-name="ce29" office:value-type="string">
            <text:p>Graminées</text:p>
          </table:table-cell>
          <table:table-cell table:number-columns-repeated="2"/>
          <table:table-cell table:style-name="ce59"/>
          <table:table-cell table:number-columns-repeated="1019"/>
        </table:table-row>
        <table:table-row table:style-name="ro8">
          <table:table-cell/>
          <table:table-cell office:value-type="string">
            <text:p>- Stipa tenuifolia</text:p>
          </table:table-cell>
          <table:table-cell table:style-name="ce45" office:value-type="string">
            <text:p>u</text:p>
          </table:table-cell>
          <table:table-cell table:style-name="ce49" table:formula="of:=35*4" office:value-type="float" office:value="140">
            <text:p>140,00</text:p>
          </table:table-cell>
          <table:table-cell table:style-name="ce59"/>
          <table:table-cell table:formula="of:= [.D29]*[.E29]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- Pennisetum setaceum Rubrum</text:p>
          </table:table-cell>
          <table:table-cell table:style-name="ce45" office:value-type="string">
            <text:p>u</text:p>
          </table:table-cell>
          <table:table-cell table:style-name="ce49" table:formula="of:=20*4" office:value-type="float" office:value="80">
            <text:p>80,00</text:p>
          </table:table-cell>
          <table:table-cell table:style-name="ce59"/>
          <table:table-cell table:formula="of:=[.D30]*[.E30]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- Deschampsia cespitosa</text:p>
          </table:table-cell>
          <table:table-cell table:style-name="ce45" office:value-type="string">
            <text:p>u</text:p>
          </table:table-cell>
          <table:table-cell table:style-name="ce49" table:formula="of:=36*5" office:value-type="float" office:value="180">
            <text:p>180,00</text:p>
          </table:table-cell>
          <table:table-cell table:style-name="ce59"/>
          <table:table-cell table:formula="of:=[.D31]*[.E31]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- Miscanthus sinensis</text:p>
          </table:table-cell>
          <table:table-cell table:style-name="ce45" office:value-type="string">
            <text:p>u</text:p>
          </table:table-cell>
          <table:table-cell table:style-name="ce49" table:formula="of:=35*3" office:value-type="float" office:value="105">
            <text:p>105,00</text:p>
          </table:table-cell>
          <table:table-cell table:style-name="ce59"/>
          <table:table-cell table:formula="of:=[.D32]*[.E32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9" office:value-type="string">
            <text:p>Vivaces</text:p>
          </table:table-cell>
          <table:table-cell table:style-name="ce45"/>
          <table:table-cell table:style-name="ce49"/>
          <table:table-cell table:style-name="ce59"/>
          <table:table-cell table:number-columns-repeated="1019"/>
        </table:table-row>
        <table:table-row table:style-name="ro8">
          <table:table-cell/>
          <table:table-cell table:style-name="ce30" office:value-type="string">
            <text:p>- Achillea millefolium</text:p>
          </table:table-cell>
          <table:table-cell table:style-name="ce45" office:value-type="string">
            <text:p>u</text:p>
          </table:table-cell>
          <table:table-cell table:style-name="ce49" table:formula="of:=25*5" office:value-type="float" office:value="125">
            <text:p>125,00</text:p>
          </table:table-cell>
          <table:table-cell table:style-name="ce59"/>
          <table:table-cell table:formula="of:=[.D34]*[.E34]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30" office:value-type="string">
            <text:p>- Gaura lindheimeri</text:p>
          </table:table-cell>
          <table:table-cell table:style-name="ce45" office:value-type="string">
            <text:p>u</text:p>
          </table:table-cell>
          <table:table-cell table:style-name="ce49" table:formula="of:=35*4" office:value-type="float" office:value="140">
            <text:p>140,00</text:p>
          </table:table-cell>
          <table:table-cell table:style-name="ce59"/>
          <table:table-cell table:formula="of:=[.D35]*[.E35]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30" office:value-type="string">
            <text:p>- Aster novi belgii</text:p>
          </table:table-cell>
          <table:table-cell table:style-name="ce45" office:value-type="string">
            <text:p>u</text:p>
          </table:table-cell>
          <table:table-cell table:style-name="ce49" table:formula="of:=26*7" office:value-type="float" office:value="182">
            <text:p>182,00</text:p>
          </table:table-cell>
          <table:table-cell table:style-name="ce59"/>
          <table:table-cell table:formula="of:=[.D36]*[.E36]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30" office:value-type="string">
            <text:p>- Salvia microphylla 'hot lips'</text:p>
          </table:table-cell>
          <table:table-cell table:style-name="ce45" office:value-type="string">
            <text:p>u</text:p>
          </table:table-cell>
          <table:table-cell table:style-name="ce49" table:formula="of:=30*5" office:value-type="float" office:value="150">
            <text:p>150,00</text:p>
          </table:table-cell>
          <table:table-cell table:style-name="ce59"/>
          <table:table-cell table:formula="of:=[.D37]*[.E37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206">
            <text:p>206</text:p>
          </table:table-cell>
          <table:table-cell table:style-name="ce31" office:value-type="string">
            <text:p>Prairie</text:p>
          </table:table-cell>
          <table:table-cell table:style-name="ce45"/>
          <table:table-cell/>
          <table:table-cell table:style-name="ce59"/>
          <table:table-cell table:number-columns-repeated="1019"/>
        </table:table-row>
        <table:table-row table:style-name="ro9">
          <table:table-cell office:value-type="float" office:value="206">
            <text:p>206</text:p>
          </table:table-cell>
          <table:table-cell table:style-name="ce32" office:value-type="string">
            <text:p>Création d'une prairie entre les tilleuls et le belvédère et sous les bâtiments démolis : Préparation du sol, griffage, ensemencement, Roulage,sans apport de TV</text:p>
          </table:table-cell>
          <table:table-cell office:value-type="string">
            <text:p>m²</text:p>
          </table:table-cell>
          <table:table-cell office:value-type="float" office:value="1500">
            <text:p>1 500,00</text:p>
          </table:table-cell>
          <table:table-cell table:style-name="ce59"/>
          <table:table-cell table:formula="of:=ROUND([.D39]*[.E39];2)" office:value-type="float" office:value="0">
            <text:p>0,00</text:p>
          </table:table-cell>
          <table:table-cell table:number-columns-repeated="1018"/>
        </table:table-row>
        <table:table-row table:style-name="ro10">
          <table:table-cell office:value-type="float" office:value="206">
            <text:p>206</text:p>
          </table:table-cell>
          <table:table-cell table:style-name="ce32" office:value-type="string">
            <text:p>Reprise de la prairie suite à chantier : Comprend Préparation du sol : fauche si besoin, passage d'un Rotavator pour émiettement des mottes + herse, ensemencement, roulage,sans apport de TV</text:p>
          </table:table-cell>
          <table:table-cell office:value-type="string">
            <text:p>m²</text:p>
          </table:table-cell>
          <table:table-cell office:value-type="float" office:value="1500">
            <text:p>1 500,00</text:p>
          </table:table-cell>
          <table:table-cell table:style-name="ce59"/>
          <table:table-cell table:formula="of:=ROUND([.D40]*[.E40];2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office:value-type="string">
            <text:p>207-209</text:p>
          </table:table-cell>
          <table:table-cell table:style-name="ce28" office:value-type="string">
            <text:p>Accessoires de plantation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float" office:value="207">
            <text:p>207</text:p>
          </table:table-cell>
          <table:table-cell table:style-name="ce28" office:value-type="string">
            <text:p>Tuteurage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Tuteurage bipode pour arbre haute tige (6u)</text:p>
          </table:table-cell>
          <table:table-cell office:value-type="string">
            <text:p>u</text:p>
          </table:table-cell>
          <table:table-cell office:value-type="float" office:value="6">
            <text:p>6,00</text:p>
          </table:table-cell>
          <table:table-cell/>
          <table:table-cell table:formula="of:=ROUND([.D44]*[.E44];2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float" office:value="207">
            <text:p>207</text:p>
          </table:table-cell>
          <table:table-cell office:value-type="string">
            <text:p>Tuteurage monopode pour arbres fruitiers (57u)</text:p>
          </table:table-cell>
          <table:table-cell office:value-type="string">
            <text:p>u</text:p>
          </table:table-cell>
          <table:table-cell office:value-type="float" office:value="57">
            <text:p>57,00</text:p>
          </table:table-cell>
          <table:table-cell/>
          <table:table-cell table:formula="of:=ROUND([.D45]*[.E45];2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float" office:value="208">
            <text:p>208</text:p>
          </table:table-cell>
          <table:table-cell office:value-type="string">
            <text:p>Paillage copeaux de bois pour pied d'arbres + couvres-sols, vivaces, graminées (ep 7cm)</text:p>
          </table:table-cell>
          <table:table-cell office:value-type="string">
            <text:p>m3</text:p>
          </table:table-cell>
          <table:table-cell table:formula="of:=360*0.07" office:value-type="float" office:value="25.2">
            <text:p>25,20</text:p>
          </table:table-cell>
          <table:table-cell/>
          <table:table-cell table:formula="of:=ROUND([.D46]*[.E46];2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float" office:value="209">
            <text:p>209</text:p>
          </table:table-cell>
          <table:table-cell office:value-type="string">
            <text:p>Clôture en ganivelle châtaignier 0,8 m de hauteur</text:p>
          </table:table-cell>
          <table:table-cell office:value-type="string">
            <text:p>ml</text:p>
          </table:table-cell>
          <table:table-cell office:value-type="float" office:value="600">
            <text:p>600,00</text:p>
          </table:table-cell>
          <table:table-cell/>
          <table:table-cell table:formula="of:=[.D47]*[.E47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10">
            <text:p>210</text:p>
          </table:table-cell>
          <table:table-cell table:style-name="ce33" office:value-type="string">
            <text:p>Confortement</text:p>
          </table:table-cell>
          <table:table-cell table:number-columns-repeated="3"/>
          <table:table-cell table:style-name="ce66"/>
          <table:table-cell table:number-columns-repeated="1018"/>
        </table:table-row>
        <table:table-row table:style-name="ro2">
          <table:table-cell office:value-type="float" office:value="210">
            <text:p>210</text:p>
          </table:table-cell>
          <table:table-cell table:style-name="ce34" office:value-type="string">
            <text:p>Travaux de parachèvement</text:p>
          </table:table-cell>
          <table:table-cell office:value-type="string">
            <text:p>forfait</text:p>
          </table:table-cell>
          <table:table-cell office:value-type="float" office:value="1">
            <text:p>1,00</text:p>
          </table:table-cell>
          <table:table-cell/>
          <table:table-cell table:style-name="ce66" table:formula="of:=ROUND([.D50]*[.E50];2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string">
            <text:p>210.1</text:p>
          </table:table-cell>
          <table:table-cell table:style-name="ce34" office:value-type="string">
            <text:p>Travaux de garantie et confortement pour toutes les plantations N+1</text:p>
          </table:table-cell>
          <table:table-cell office:value-type="string">
            <text:p>forfait</text:p>
          </table:table-cell>
          <table:table-cell office:value-type="float" office:value="1">
            <text:p>1,00</text:p>
          </table:table-cell>
          <table:table-cell/>
          <table:table-cell table:style-name="ce66" table:formula="of:=ROUND([.D51]*[.E51];2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office:value-type="string">
            <text:p>210.2</text:p>
          </table:table-cell>
          <table:table-cell table:style-name="ce35" office:value-type="string">
            <text:p>Travaux de garantie et confortement pour toutes les plantations N+2</text:p>
          </table:table-cell>
          <table:table-cell office:value-type="string">
            <text:p>forfait</text:p>
          </table:table-cell>
          <table:table-cell office:value-type="float" office:value="1">
            <text:p>1,00</text:p>
          </table:table-cell>
          <table:table-cell/>
          <table:table-cell table:style-name="ce66" table:formula="of:=ROUND([.D52]*[.E52];2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35"/>
          <table:table-cell table:number-columns-repeated="3"/>
          <table:table-cell table:style-name="ce66"/>
          <table:table-cell table:number-columns-repeated="1018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24" office:value-type="string" table:number-columns-spanned="5" table:number-rows-spanned="1">
            <text:p>Mobilier</text:p>
          </table:table-cell>
          <table:covered-table-cell table:number-columns-repeated="4" table:style-name="ce24"/>
          <table:table-cell table:number-columns-repeated="1018"/>
        </table:table-row>
        <table:table-row table:style-name="ro6">
          <table:table-cell office:value-type="float" office:value="211">
            <text:p>211</text:p>
          </table:table-cell>
          <table:table-cell table:style-name="ce35" office:value-type="string">
            <text:p>Fourniture et pose de bancs en pierre pleine masse avec dossier bois en chêne (L 200cm x l 40cm x h 40 cm)</text:p>
          </table:table-cell>
          <table:table-cell office:value-type="string">
            <text:p>u </text:p>
          </table:table-cell>
          <table:table-cell office:value-type="float" office:value="10">
            <text:p>10,00</text:p>
          </table:table-cell>
          <table:table-cell/>
          <table:table-cell table:formula="of:=[.D55]*[.E55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24" office:value-type="string" table:number-columns-spanned="5" table:number-rows-spanned="1">
            <text:p>Option – cheminement</text:p>
          </table:table-cell>
          <table:covered-table-cell table:number-columns-repeated="4" table:style-name="ce24"/>
          <table:table-cell table:number-columns-repeated="1018"/>
        </table:table-row>
        <table:table-row table:style-name="ro7">
          <table:table-cell office:value-type="float" office:value="212">
            <text:p>212</text:p>
          </table:table-cell>
          <table:table-cell table:style-name="ce35" office:value-type="string">
            <text:p>Création d'un cheminement en mélange terre/pierre dans les jardins en terrasse</text:p>
          </table:table-cell>
          <table:table-cell office:value-type="string">
            <text:p>m²</text:p>
          </table:table-cell>
          <table:table-cell office:value-type="float" office:value="450">
            <text:p>450,00</text:p>
          </table:table-cell>
          <table:table-cell/>
          <table:table-cell table:formula="of:=[.D58]*[.E58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34"/>
          <table:table-cell table:number-columns-repeated="3"/>
          <table:table-cell table:style-name="ce66"/>
          <table:table-cell table:number-columns-repeated="1018"/>
        </table:table-row>
        <table:table-row table:style-name="ro5">
          <table:table-cell table:style-name="ce7"/>
          <table:table-cell table:style-name="ce23" office:value-type="string" table:number-columns-spanned="3" table:number-rows-spanned="1">
            <text:p>TOTAL Espaces verts</text:p>
          </table:table-cell>
          <table:covered-table-cell table:number-columns-repeated="2" table:style-name="ce23"/>
          <table:table-cell table:style-name="ce57" office:value-type="string">
            <text:p>H.T.</text:p>
          </table:table-cell>
          <table:table-cell table:style-name="ce67" table:formula="of:=[.F10]+[.F15]+[.F16]+[.F19]+[.F20]+[.F21]+[.F25]+[.F26]+[.F29]+[.F30]+[.F31]+[.F32]+[.F34]+[.F35]+[.F36]+[.F37]+[.F39]+[.F40]+[.F44]+[.F45]+[.F46]+[.F47]+[.F50]+[.F51]+[.F52]+[.F55]+[.F58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36" table:number-columns-spanned="5" table:number-rows-spanned="1"/>
          <table:covered-table-cell table:number-columns-repeated="4" table:style-name="ce36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Lot n°16 – Aménagement paysager , Tranche unique : RECAPITULATIF GLOBAL </text:p>
          </table:table-cell>
          <table:covered-table-cell table:number-columns-repeated="5" table:style-name="ce37"/>
          <table:table-cell table:number-columns-repeated="1018"/>
        </table:table-row>
        <table:table-row table:style-name="ro7">
          <table:table-cell table:style-name="ce3" office:value-type="string">
            <text:p>n°</text:p>
          </table:table-cell>
          <table:table-cell table:style-name="ce19" office:value-type="string" table:number-columns-spanned="2" table:number-rows-spanned="1">
            <text:p>Désignation</text:p>
          </table:table-cell>
          <table:covered-table-cell table:style-name="ce19"/>
          <table:table-cell table:style-name="ce41" office:value-type="string">
            <text:p>H.T. €</text:p>
          </table:table-cell>
          <table:table-cell table:style-name="ce41" office:value-type="string">
            <text:p>T.V.A 20.0% €</text:p>
          </table:table-cell>
          <table:table-cell table:style-name="ce62" office:value-type="string">
            <text:p>T.T.C. €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38" office:value-type="string" table:number-columns-spanned="2" table:number-rows-spanned="1">
            <text:p>Préparation et Installation de chantier</text:p>
          </table:table-cell>
          <table:covered-table-cell table:style-name="ce38"/>
          <table:table-cell table:style-name="ce50" table:formula="of:=[.F10]" office:value-type="float" office:value="0">
            <text:p>0,00</text:p>
          </table:table-cell>
          <table:table-cell table:style-name="ce50" table:formula="of:=(20/100)*[.D65]" office:value-type="float" office:value="0">
            <text:p>0,00</text:p>
          </table:table-cell>
          <table:table-cell table:style-name="ce68" table:formula="of:=(1+(20/100))*[.D65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38" office:value-type="string" table:number-columns-spanned="2" table:number-rows-spanned="1">
            <text:p>Espaces verts</text:p>
          </table:table-cell>
          <table:covered-table-cell table:style-name="ce38"/>
          <table:table-cell table:style-name="ce51" table:formula="of:=[.F60]" office:value-type="float" office:value="0">
            <text:p>0,00</text:p>
          </table:table-cell>
          <table:table-cell table:style-name="ce51" table:formula="of:=(20/100)*[.D66]" office:value-type="float" office:value="0">
            <text:p>0,00</text:p>
          </table:table-cell>
          <table:table-cell table:style-name="ce69" table:formula="of:=(1+(20/100))*[.D66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39" office:value-type="string" table:number-columns-spanned="2" table:number-rows-spanned="1">
            <text:p>TOTAL Lot n°16- Aménagement Paysager </text:p>
          </table:table-cell>
          <table:covered-table-cell table:style-name="ce39"/>
          <table:table-cell table:style-name="ce52" table:formula="of:=[.F10]+[.F60]" office:value-type="float" office:value="0">
            <text:p>0,00</text:p>
          </table:table-cell>
          <table:table-cell table:style-name="ce60" table:formula="of:=(20/100)*[.D67]" office:value-type="float" office:value="0">
            <text:p>0,00</text:p>
          </table:table-cell>
          <table:table-cell table:style-name="ce70" table:formula="of:=(1+(20/100))*[.D67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40" table:number-columns-spanned="2" table:number-rows-spanned="1"/>
          <table:covered-table-cell table:style-name="ce40"/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Lot n°16 – Aménagement paysager <text:s/>: TOTAL GLOBAL</text:p>
          </table:table-cell>
          <table:covered-table-cell table:number-columns-repeated="5" table:style-name="ce37"/>
          <table:table-cell table:number-columns-repeated="1018"/>
        </table:table-row>
        <table:table-row table:style-name="ro7">
          <table:table-cell table:style-name="ce15" office:value-type="string" table:number-columns-spanned="3" table:number-rows-spanned="1">
            <text:p>Désignation</text:p>
          </table:table-cell>
          <table:covered-table-cell table:number-columns-repeated="2" table:style-name="ce15"/>
          <table:table-cell table:style-name="ce41" office:value-type="string">
            <text:p>H.T. €</text:p>
          </table:table-cell>
          <table:table-cell table:style-name="ce41" office:value-type="string">
            <text:p>T.V.A 20.0% €</text:p>
          </table:table-cell>
          <table:table-cell table:style-name="ce62" office:value-type="string">
            <text:p>T.T.C. €</text:p>
          </table:table-cell>
          <table:table-cell table:number-columns-repeated="1018"/>
        </table:table-row>
        <table:table-row table:style-name="ro2">
          <table:table-cell table:style-name="ce16" office:value-type="string" table:number-columns-spanned="3" table:number-rows-spanned="1">
            <text:p>Lot n°16 – Aménagement paysager</text:p>
          </table:table-cell>
          <table:covered-table-cell table:number-columns-repeated="2" table:style-name="ce16"/>
          <table:table-cell table:style-name="ce54" table:formula="of:=[.F10]+[.F60]" office:value-type="float" office:value="0">
            <text:p>0,00</text:p>
          </table:table-cell>
          <table:table-cell table:style-name="ce61" table:formula="of:=(20/100)*[.D72]" office:value-type="float" office:value="0">
            <text:p>0,00</text:p>
          </table:table-cell>
          <table:table-cell table:style-name="ce72" table:formula="of:=SUM([.D72:.E72]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53" table:number-columns-repeated="2"/>
          <table:table-cell table:style-name="ce71"/>
          <table:table-cell table:number-columns-repeated="1018"/>
        </table:table-row>
      </table:table>
      <table:table table:name="Feuil1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2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4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scription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Désignation_20__3a__20_article_20_avec_20_prix_20_exporté_20_sans_20_description" style:display-name="Désignation : article avec prix exporté sans description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Désignation_20__3a__20_pour_20_un_20_B.P.U._20_exporté_20_sans_20_les_20_titres" style:display-name="Désignation : pour un B.P.U. exporté sans les titres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Entête_20_tableau" style:display-name="Entête tableau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Localisation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ention_20_prix_20__27_Hors-Taxes_27_" style:display-name="Mention prix 'Hors-Taxes'" style:family="table-cell" style:parent-style-name="Default"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Numéro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ost-it" style:family="table-cell" style:parent-style-name="Default">
      <style:text-properties fo:color="#2f17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rix_20_unitaire" style:display-name="Prix unitaire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Quantité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Rabais_20_commercial_20__3a__20_intitulé" style:display-name="Rabais commercial : intitulé" style:family="table-cell" style:parent-style-name="Default"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Rabais_20_commercial_20__3a__20_montant" style:display-name="Rabais commercial : montant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Rabais_20_commercial_20__3a__20_titre_20__27_total_20_remisé_27_" style:display-name="Rabais commercial : titre 'total remisé'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.A.O._20__3a__20_prix_20_anormalement_20_bas" style:display-name="T.A.O. : prix anormalement bas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.A.O._20__3a__20_prix_20_anormalement_20_haut" style:display-name="T.A.O. : prix anormalement haut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.A.O._20__3a__20_prix_20_maximum" style:display-name="T.A.O. : prix maximum" style:family="table-cell" style:parent-style-name="Default">
      <style:text-properties fo:color="#ff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.A.O._20__3a__20_prix_20_minimum" style:display-name="T.A.O. : prix minimum" style:family="table-cell" style:parent-style-name="Default">
      <style:text-properties fo:color="#008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27_entête_27__2c__20_style_20_n_b0_1" style:display-name="Tableau 'entête', style n°1" style:family="table-cell" style:parent-style-name="Default"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bleau_20__27_entête_27__2c__20_style_20_n_b0_2" style:display-name="Tableau 'entête', style n°2" style:family="table-cell" style:parent-style-name="Default"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bleau_20__27_entête_27__2c__20_style_20_n_b0_3" style:display-name="Tableau 'entête', style n°3" style:family="table-cell" style:parent-style-name="Default"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ableau_20__27_entête_27__2c__20_style_20_n_b0_4" style:display-name="Tableau 'entête', style n°4" style:family="table-cell" style:parent-style-name="Default"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ableau_20_récapitulatif_3a__20_désignation_20_article" style:display-name="Tableau récapitulatif: désignation article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ableau_20_récapitulatif_3a__20_intitulé_20_du_20_tableau" style:display-name="Tableau récapitulatif: intitulé du tableau" style:family="table-cell" style:parent-style-name="Default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bleau_20_récapitulatif_3a__20_montant_20_article" style:display-name="Tableau récapitulatif: montant article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ableau_20_récapitulatif_3a__20_montant_20_total_20_H.T." style:display-name="Tableau récapitulatif: montant total H.T.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ableau_20_récapitulatif_3a__20_montant_20_total_20_T.T.C." style:display-name="Tableau récapitulatif: montant total T.T.C.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ableau_20_récapitulatif_3a__20_montant_20_total_20_T.V.A" style:display-name="Tableau récapitulatif: montant total T.V.A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ableau_20_récapitulatif_3a__20_titre_20__27_total..._27_" style:display-name="Tableau récapitulatif: titre 'total...'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itre_20__27_Tranche_27_" style:display-name="Titre 'Tranche'" style:family="table-cell" style:parent-style-name="Default"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itre_20_1" style:display-name="Titre 1" style:family="table-cell" style:parent-style-name="Default"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itre_20_2" style:display-name="Titre 2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3" style:display-name="Titre 3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itre_20_4" style:display-name="Titre 4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itre_20_5" style:display-name="Titre 5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itre_20_6" style:display-name="Titre 6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itre_20_7" style:display-name="Titre 7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tal_20__3a__20_montant_20_H.T" style:display-name="Total : montant H.T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otal_20__3a__20_montant_20_T.T.C." style:display-name="Total : montant T.T.C.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otal_20__3a__20_montant_20_T.V.A." style:display-name="Total : montant T.V.A.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otal_20__3a__20_titre_20__27_H.T._27_" style:display-name="Total : titre 'H.T.'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otal_20__3a__20_titre_20__27_T.T.C._27_" style:display-name="Total : titre 'T.T.C.'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otal_20__3a__20_titre_20__27_T.V.A._27_" style:display-name="Total : titre 'T.V.A.'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otal_20__3a__20_titre_20__27_total..._27_" style:display-name="Total : titre 'total...'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otal_20_article" style:display-name="Total article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Unité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Unité_20__28_en_20_lettres_20_pour_20_B.P.U._29_" style:display-name="Unité (en lettres pour B.P.U.)" style:family="table-cell" style:parent-style-name="Default">
      <style:text-properties fo:color="#546a6b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2.016cm" fo:margin-right="1.51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20/10/2023</text:date>, <text:time>16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" style:display-name="PageStyle_DQ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0T16:11:09.84</dc:date>
    <dc:creator>Luc Léotoing</dc:creator>
    <meta:generator>OpenOffice/4.1.13$Win32 OpenOffice.org_project/4113m1$Build-9810</meta:generator>
    <meta:editing-duration>P1DT13H4S</meta:editing-duration>
    <meta:editing-cycles>83</meta:editing-cycles>
    <meta:document-statistic meta:table-count="4" meta:cell-count="243" meta:object-count="0"/>
  </office:meta>
</office:document-meta>
</file>